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3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2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9" calcext:value-type="float">
            <text:p>6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2" calcext:value-type="float">
            <text:p>42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60105:145</text:p>
          </table:table-cell>
          <table:table-cell table:style-name="ce15" office:value-type="float" office:value="5243.93" calcext:value-type="float">
            <text:p>5,243.9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60105:142</text:p>
          </table:table-cell>
          <table:table-cell table:style-name="ce15" office:value-type="float" office:value="5279.27" calcext:value-type="float">
            <text:p>5,279.2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91301:174</text:p>
          </table:table-cell>
          <table:table-cell table:style-name="ce15" office:value-type="float" office:value="291549.79" calcext:value-type="float">
            <text:p>291,549.7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30102:218</text:p>
          </table:table-cell>
          <table:table-cell table:style-name="ce15" office:value-type="float" office:value="3067.19" calcext:value-type="float">
            <text:p>3,067.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30102:216</text:p>
          </table:table-cell>
          <table:table-cell table:style-name="ce15" office:value-type="float" office:value="3071.37" calcext:value-type="float">
            <text:p>3,071.3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80201:353</text:p>
          </table:table-cell>
          <table:table-cell table:style-name="ce15" office:value-type="float" office:value="29956.75" calcext:value-type="float">
            <text:p>29,956.7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60105:144</text:p>
          </table:table-cell>
          <table:table-cell table:style-name="ce15" office:value-type="float" office:value="5286.56" calcext:value-type="float">
            <text:p>5,286.5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60105:143</text:p>
          </table:table-cell>
          <table:table-cell table:style-name="ce15" office:value-type="float" office:value="5282.97" calcext:value-type="float">
            <text:p>5,282.9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30102:217</text:p>
          </table:table-cell>
          <table:table-cell table:style-name="ce15" office:value-type="float" office:value="3049.4" calcext:value-type="float">
            <text:p>3,049.4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30102:219</text:p>
          </table:table-cell>
          <table:table-cell table:style-name="ce15" office:value-type="float" office:value="3040.99" calcext:value-type="float">
            <text:p>3,040.9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353:27</text:p>
          </table:table-cell>
          <table:table-cell table:style-name="ce15" office:value-type="float" office:value="7485682.91" calcext:value-type="float">
            <text:p>7,485,682.9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199:33</text:p>
          </table:table-cell>
          <table:table-cell table:style-name="ce15" office:value-type="float" office:value="587286.02" calcext:value-type="float">
            <text:p>587,286.0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310:28</text:p>
          </table:table-cell>
          <table:table-cell table:style-name="ce15" office:value-type="float" office:value="929347.49" calcext:value-type="float">
            <text:p>929,347.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2025:246</text:p>
          </table:table-cell>
          <table:table-cell table:style-name="ce15" office:value-type="float" office:value="142249.49" calcext:value-type="float">
            <text:p>142,249.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110:2052</text:p>
          </table:table-cell>
          <table:table-cell table:style-name="ce15" office:value-type="float" office:value="134323.77" calcext:value-type="float">
            <text:p>134,323.7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2085:259</text:p>
          </table:table-cell>
          <table:table-cell table:style-name="ce15" office:value-type="float" office:value="236689.77" calcext:value-type="float">
            <text:p>236,689.7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10110:2053</text:p>
          </table:table-cell>
          <table:table-cell table:style-name="ce15" office:value-type="float" office:value="235066.59" calcext:value-type="float">
            <text:p>235,066.5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150101:2108</text:p>
          </table:table-cell>
          <table:table-cell table:style-name="ce15" office:value-type="float" office:value="712976.96" calcext:value-type="float">
            <text:p>712,976.9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026:194</text:p>
          </table:table-cell>
          <table:table-cell table:style-name="ce15" office:value-type="float" office:value="438242.89" calcext:value-type="float">
            <text:p>438,242.8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403:56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10101:8025</text:p>
          </table:table-cell>
          <table:table-cell table:style-name="ce15" office:value-type="float" office:value="76967.26" calcext:value-type="float">
            <text:p>76,967.2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360:13</text:p>
          </table:table-cell>
          <table:table-cell table:style-name="ce15" office:value-type="float" office:value="361854.16" calcext:value-type="float">
            <text:p>361,854.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90202:2285</text:p>
          </table:table-cell>
          <table:table-cell table:style-name="ce15" office:value-type="float" office:value="81444.27" calcext:value-type="float">
            <text:p>81,444.2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403:57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50901:531</text:p>
          </table:table-cell>
          <table:table-cell table:style-name="ce15" office:value-type="float" office:value="2955.21" calcext:value-type="float">
            <text:p>2,955.2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60106:383</text:p>
          </table:table-cell>
          <table:table-cell table:style-name="ce15" office:value-type="float" office:value="67184.17" calcext:value-type="float">
            <text:p>67,184.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309:9277</text:p>
          </table:table-cell>
          <table:table-cell table:style-name="ce15" office:value-type="float" office:value="41652.41" calcext:value-type="float">
            <text:p>41,652.4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574:15</text:p>
          </table:table-cell>
          <table:table-cell table:style-name="ce15" office:value-type="float" office:value="788544.64" calcext:value-type="float">
            <text:p>788,544.6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50301:668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024:94</text:p>
          </table:table-cell>
          <table:table-cell table:style-name="ce15" office:value-type="float" office:value="756449.35" calcext:value-type="float">
            <text:p>756,449.3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402:606</text:p>
          </table:table-cell>
          <table:table-cell table:style-name="ce15" office:value-type="float" office:value="158995.37" calcext:value-type="float">
            <text:p>158,995.3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175:11</text:p>
          </table:table-cell>
          <table:table-cell table:style-name="ce15" office:value-type="float" office:value="326711.53" calcext:value-type="float">
            <text:p>326,711.5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200101:1513</text:p>
          </table:table-cell>
          <table:table-cell table:style-name="ce15" office:value-type="float" office:value="110383.8" calcext:value-type="float">
            <text:p>110,383.8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1413:4</text:p>
          </table:table-cell>
          <table:table-cell table:style-name="ce15" office:value-type="float" office:value="688317.62" calcext:value-type="float">
            <text:p>688,317.6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175:311</text:p>
          </table:table-cell>
          <table:table-cell table:style-name="ce15" office:value-type="float" office:value="319820.84" calcext:value-type="float">
            <text:p>319,820.8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966:6</text:p>
          </table:table-cell>
          <table:table-cell table:style-name="ce15" office:value-type="float" office:value="752450.68" calcext:value-type="float">
            <text:p>752,450.6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30202:3778</text:p>
          </table:table-cell>
          <table:table-cell table:style-name="ce15" office:value-type="float" office:value="144605.06" calcext:value-type="float">
            <text:p>144,605.0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60106:384</text:p>
          </table:table-cell>
          <table:table-cell table:style-name="ce15" office:value-type="float" office:value="67184.17" calcext:value-type="float">
            <text:p>67,184.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026:195</text:p>
          </table:table-cell>
          <table:table-cell table:style-name="ce15" office:value-type="float" office:value="591182.33" calcext:value-type="float">
            <text:p>591,182.3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2025:247</text:p>
          </table:table-cell>
          <table:table-cell table:style-name="ce15" office:value-type="float" office:value="142706.89" calcext:value-type="float">
            <text:p>142,706.8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402:60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30102:2398</text:p>
          </table:table-cell>
          <table:table-cell table:style-name="ce15" office:value-type="float" office:value="198806.55" calcext:value-type="float">
            <text:p>198,806.5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50301:669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642:1608</text:p>
          </table:table-cell>
          <table:table-cell table:style-name="ce15" office:value-type="float" office:value="1873474.02" calcext:value-type="float">
            <text:p>1,873,474.0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010102:223</text:p>
          </table:table-cell>
          <table:table-cell table:style-name="ce15" office:value-type="float" office:value="312336.09" calcext:value-type="float">
            <text:p>312,336.0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642:1607</text:p>
          </table:table-cell>
          <table:table-cell table:style-name="ce15" office:value-type="float" office:value="1809162.33" calcext:value-type="float">
            <text:p>1,809,162.3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90202:2284</text:p>
          </table:table-cell>
          <table:table-cell table:style-name="ce15" office:value-type="float" office:value="82082.22" calcext:value-type="float">
            <text:p>82,082.2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10105:9874</text:p>
          </table:table-cell>
          <table:table-cell table:style-name="ce15" office:value-type="float" office:value="63504.34" calcext:value-type="float">
            <text:p>63,504.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10105:9873</text:p>
          </table:table-cell>
          <table:table-cell table:style-name="ce15" office:value-type="float" office:value="153172.46" calcext:value-type="float">
            <text:p>153,172.4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90413:976</text:p>
          </table:table-cell>
          <table:table-cell table:style-name="ce15" office:value-type="float" office:value="2776527.33" calcext:value-type="float">
            <text:p>2,776,527.3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100401:451</text:p>
          </table:table-cell>
          <table:table-cell table:style-name="ce15" office:value-type="float" office:value="153232.53" calcext:value-type="float">
            <text:p>153,232.5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00401:421</text:p>
          </table:table-cell>
          <table:table-cell table:style-name="ce15" office:value-type="float" office:value="149077.9" calcext:value-type="float">
            <text:p>149,077.9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00401:429</text:p>
          </table:table-cell>
          <table:table-cell table:style-name="ce15" office:value-type="float" office:value="150788.63" calcext:value-type="float">
            <text:p>150,788.6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00401:406</text:p>
          </table:table-cell>
          <table:table-cell table:style-name="ce15" office:value-type="float" office:value="149322.29" calcext:value-type="float">
            <text:p>149,322.2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00401:448</text:p>
          </table:table-cell>
          <table:table-cell table:style-name="ce15" office:value-type="float" office:value="150055.46" calcext:value-type="float">
            <text:p>150,055.4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00401:431</text:p>
          </table:table-cell>
          <table:table-cell table:style-name="ce15" office:value-type="float" office:value="144923.27" calcext:value-type="float">
            <text:p>144,923.2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00401:17</text:p>
          </table:table-cell>
          <table:table-cell table:style-name="ce15" office:value-type="float" office:value="150055.46" calcext:value-type="float">
            <text:p>150,055.4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00401:425</text:p>
          </table:table-cell>
          <table:table-cell table:style-name="ce15" office:value-type="float" office:value="149811.07" calcext:value-type="float">
            <text:p>149,811.0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00401:453</text:p>
          </table:table-cell>
          <table:table-cell table:style-name="ce15" office:value-type="float" office:value="151277.41" calcext:value-type="float">
            <text:p>151,277.4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00401:455</text:p>
          </table:table-cell>
          <table:table-cell table:style-name="ce15" office:value-type="float" office:value="152988.14" calcext:value-type="float">
            <text:p>152,988.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00401:411</text:p>
          </table:table-cell>
          <table:table-cell table:style-name="ce15" office:value-type="float" office:value="156602.64" calcext:value-type="float">
            <text:p>156,602.6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00401:60</text:p>
          </table:table-cell>
          <table:table-cell table:style-name="ce15" office:value-type="float" office:value="147367.17" calcext:value-type="float">
            <text:p>147,367.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00401:412</text:p>
          </table:table-cell>
          <table:table-cell table:style-name="ce15" office:value-type="float" office:value="151521.8" calcext:value-type="float">
            <text:p>151,521.8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00401:404</text:p>
          </table:table-cell>
          <table:table-cell table:style-name="ce15" office:value-type="float" office:value="207982.57" calcext:value-type="float">
            <text:p>207,982.5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00401:445</text:p>
          </table:table-cell>
          <table:table-cell table:style-name="ce15" office:value-type="float" office:value="152254.97" calcext:value-type="float">
            <text:p>152,254.9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00401:427</text:p>
          </table:table-cell>
          <table:table-cell table:style-name="ce15" office:value-type="float" office:value="152499.36" calcext:value-type="float">
            <text:p>152,499.3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401:416</text:p>
          </table:table-cell>
          <table:table-cell table:style-name="ce15" office:value-type="float" office:value="145167.66" calcext:value-type="float">
            <text:p>145,167.6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2016:648</text:p>
          </table:table-cell>
          <table:table-cell table:style-name="ce15" office:value-type="float" office:value="552003.74" calcext:value-type="float">
            <text:p>552,003.7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2021:592</text:p>
          </table:table-cell>
          <table:table-cell table:style-name="ce15" office:value-type="float" office:value="229427.81" calcext:value-type="float">
            <text:p>229,427.8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131101:12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90111:20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109:466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10305:30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110305:3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30302:10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40201:85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30302:32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10305:29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90202:4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90403:135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30101:4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10305:29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10402: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10305:29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10305:29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30116: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110305:29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848: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140103:807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190106:4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180301:97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110305:30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106:11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083:232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90108: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602:42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110305:2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20101:11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574: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38: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53: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30102:2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30102:3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30102:32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353: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30102:2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20404: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20404:3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199: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353: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801: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BD49EC9BA58F423D695FCABC4DA75CD0BA93B8626FBA4ED27BEF525595A1584138DCAA319FEF64EC0CF3C4443D1B0D224C9D67D0A9CF2F5E0D1D0B735AB8A5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44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2T11:25:46</meta:creation-date>
    <dc:date>2024-01-17T15:32:58</dc:date>
    <meta:generator>LibreOffice/6.4.6.2$Linux_X86_64 LibreOffice_project/17c4c786810c925eb6e0da4181cd43069b44ed29</meta:generator>
    <meta:document-statistic meta:table-count="1" meta:cell-count="5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